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2129000012492F1DAC85.svm"/>
  <manifest:file-entry manifest:media-type="" manifest:full-path="Pictures/200000030000230D00002B9AEF033D8C.svm"/>
  <manifest:file-entry manifest:media-type="" manifest:full-path="Pictures/20000003000011FA0000117E237D5708.svm"/>
  <manifest:file-entry manifest:media-type="" manifest:full-path="Pictures/200000050000097200004F81F832719D.svm"/>
  <manifest:file-entry manifest:media-type="" manifest:full-path="Pictures/2000000300002141000018F91EEC5695.svm"/>
  <manifest:file-entry manifest:media-type="" manifest:full-path="Pictures/200000030000206D0000185908A48F6D.svm"/>
  <manifest:file-entry manifest:media-type="" manifest:full-path="Pictures/200001DA000021AD00004EC01599F1A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.83cm"/>
    </style:style>
    <style:style style:name="gr3" style:family="graphic" style:parent-style-name="standard">
      <style:graphic-properties draw:stroke="none" svg:stroke-color="#000000" draw:fill="none" draw:fill-color="#ffffff" fo:min-height="1.9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905cm"/>
    </style:style>
    <style:style style:name="gr6" style:family="graphic" style:parent-style-name="standard">
      <style:graphic-properties svg:stroke-width="0.076cm" draw:marker-start-width="0.314cm" draw:marker-end-width="0.314cm" draw:textarea-horizontal-align="center" draw:textarea-vertical-align="middle" fo:padding-top="0.163cm" fo:padding-bottom="0.163cm" fo:padding-left="0.288cm" fo:padding-right="0.28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%" draw:red="99%" draw:green="99%" draw:blue="99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justify" fo:text-indent="0cm"/>
      <style:text-properties fo:font-family="Cambria" style:font-family-generic="roman" style:font-pitch="variabl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Cambria" style:font-family-generic="roman" style:font-pitch="variable" fo:font-size="20pt" fo:font-weight="bold"/>
    </style:style>
    <style:style style:name="P6" style:family="paragraph">
      <style:paragraph-properties fo:margin-left="0cm" fo:margin-right="0cm" fo:text-align="justify" text:enable-numbering="false" fo:text-indent="0cm"/>
    </style:style>
    <style:style style:name="P7" style:family="paragraph">
      <style:paragraph-properties fo:margin-left="0cm" fo:margin-right="0cm" fo:text-align="justify" fo:text-indent="0cm"/>
      <style:text-properties fo:font-family="Cambria" style:font-family-generic="roman" style:font-pitch="variable" fo:font-size="14pt" fo:font-weight="bold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text:enable-numbering="true" fo:text-indent="0cm"/>
    </style:style>
    <style:style style:name="T1" style:family="text">
      <style:text-properties fo:font-family="Cambria" style:font-family-generic="roman" style:font-pitch="variable"/>
    </style:style>
    <style:style style:name="T2" style:family="text">
      <style:text-properties fo:font-family="Cambria" style:font-family-generic="roman" style:font-pitch="variable" fo:font-size="20pt" fo:font-weight="bold"/>
    </style:style>
    <style:style style:name="T3" style:family="text">
      <style:text-properties fo:font-family="Cambria" style:font-family-generic="roman" style:font-pitch="variable" fo:font-size="16pt" fo:font-weight="bold"/>
    </style:style>
    <style:style style:name="T4" style:family="text">
      <style:text-properties fo:font-family="Cambria" style:font-family-generic="roman" style:font-pitch="variable" fo:font-size="7pt" fo:font-weight="bold"/>
    </style:style>
    <style:style style:name="T5" style:family="text">
      <style:text-properties fo:font-family="Cambria" style:font-family-generic="roman" style:font-pitch="variable" fo:font-size="14pt" fo:font-weight="normal"/>
    </style:style>
    <style:style style:name="T6" style:family="text">
      <style:text-properties fo:font-family="Cambria" style:font-family-generic="roman" style:font-pitch="variable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9.309cm" svg:y1="21.59cm" svg:x2="9.309cm" svg:y2="0cm">
          <text:p text:style-name="P2"/>
        </draw:line>
        <draw:line draw:style-name="gr1" draw:text-style-name="P1" draw:layer="layout" svg:x1="18.631cm" svg:y1="21.59cm" svg:x2="18.631cm" svg:y2="0cm">
          <text:p text:style-name="P2"/>
        </draw:line>
        <draw:frame draw:style-name="gr2" draw:text-style-name="P3" draw:layer="layout" svg:width="8.255cm" svg:height="4.08cm" svg:x="18.835cm" svg:y="7.75cm">
          <draw:text-box>
            <text:p text:style-name="P2"><text:span text:style-name="T1">Be part of a great group of people which decides Porter's activities, funding decisions, policies, and more!</text:span></text:p>
          </draw:text-box>
        </draw:frame>
        <draw:frame draw:style-name="gr3" draw:text-style-name="P5" draw:layer="layout" svg:width="8.255cm" svg:height="2.741cm" svg:x="18.835cm" svg:y="12.395cm">
          <draw:text-box>
            <text:p text:style-name="P4"><text:span text:style-name="T2">Every Thursday at 8 PM</text:span><text:span text:style-name="T2"><text:line-break/></text:span><text:span text:style-name="T2">@ Fireside Lounge</text:span></text:p>
            <text:p text:style-name="P4"><text:span text:style-name="T2">FREE SNACKS!</text:span></text:p>
          </draw:text-box>
        </draw:frame>
        <draw:frame draw:style-name="gr4" draw:text-style-name="P1" draw:layer="layout" svg:width="8.89cm" svg:height="6.315cm" svg:x="18.835cm" svg:y="0.635cm">
          <draw:image xlink:href="../porterlogo.eps" xlink:type="simple" xlink:show="embed" xlink:actuate="onLoad">
            <text:p text:style-name="P2"/>
          </draw:image>
        </draw:frame>
        <draw:frame draw:style-name="gr4" draw:text-style-name="P1" draw:layer="layout" svg:width="8.456cm" svg:height="4.648cm" svg:x="18.835cm" svg:y="15.875cm">
          <draw:image xlink:href="Pictures/2000000600002129000012492F1DAC85.svm" xlink:type="simple" xlink:show="embed" xlink:actuate="onLoad">
            <text:p text:style-name="P2"/>
          </draw:image>
        </draw:frame>
        <draw:g>
          <draw:frame draw:style-name="gr5" draw:text-style-name="P7" draw:layer="layout" svg:width="8.964cm" svg:height="8.159cm" svg:x="9.451cm" svg:y="0.64cm">
            <draw:text-box>
              <text:p text:style-name="P6"><text:span text:style-name="T3">Contact</text:span></text:p>
              <text:p text:style-name="P6"><text:span text:style-name="T4"/></text:p>
              <text:p text:style-name="P6"><text:span text:style-name="T5">If you are interested in learning more about Porter Senate, contact us!</text:span></text:p>
              <text:p text:style-name="P6"><text:span text:style-name="T5"/></text:p>
              <text:p text:style-name="P6"><text:span text:style-name="T6">Chair</text:span><text:span text:style-name="T5">: Colin Holtzinger</text:span></text:p>
              <text:p text:style-name="P6"><text:span text:style-name="T5"><text:a xlink:href="mailto:choltzin@ucsc.edu">choltzin@ucsc.edu</text:a></text:span></text:p>
              <text:p text:style-name="P6"><text:span text:style-name="T5"/></text:p>
              <text:p text:style-name="P6"><text:span text:style-name="T6">Associate College Administrative Officer</text:span><text:span text:style-name="T5">: Kathy Cooney</text:span></text:p>
              <text:p text:style-name="P6"><text:span text:style-name="T5"><text:a xlink:href="mailto:kmcooney@ucsc.edu">kmcooney@ucsc.edu</text:a></text:span></text:p>
              <text:p text:style-name="P6"><text:span text:style-name="T5"/></text:p>
              <text:p text:style-name="P6"><text:span text:style-name="T5">Or just come to the first meeting! All your questions will be answered!</text:span></text:p>
            </draw:text-box>
          </draw:frame>
          <draw:line draw:style-name="gr6" draw:text-style-name="P1" draw:layer="layout" svg:x1="9.643cm" svg:y1="1.571cm" svg:x2="18.415cm" svg:y2="1.571cm">
            <text:p text:style-name="P2"/>
          </draw:line>
          <draw:line draw:style-name="gr1" draw:text-style-name="P1" draw:layer="layout" svg:x1="9.643cm" svg:y1="1.471cm" svg:x2="18.415cm" svg:y2="1.471cm">
            <text:p text:style-name="P2"/>
          </draw:line>
        </draw:g>
        <draw:frame draw:style-name="gr5" draw:text-style-name="P7" draw:layer="layout" svg:width="6.435cm" svg:height="18.387cm" svg:x="0.635cm" svg:y="0.635cm">
          <draw:text-box>
            <text:p text:style-name="P8"><text:span text:style-name="T3">What <text:s/>Senate does</text:span></text:p>
            <text:p text:style-name="P8"><text:span text:style-name="T4"/></text:p>
            <text:p text:style-name="P8"><text:span text:style-name="T5">Porter Senate is a group of students which meets every week to discuss funding, committee reports, current events, and other important events affecting Porter College.</text:span></text:p>
            <text:p text:style-name="P8"><text:span text:style-name="T5"/></text:p>
            <text:p text:style-name="P8"><text:span text:style-name="T5">Porter Senate distributes more than $30,000 every year to student individuals and organizations who seek funding for activities involved with Porter.</text:span></text:p>
            <text:p text:style-name="P8"><text:span text:style-name="T5"/></text:p>
            <text:p text:style-name="P8"><text:span text:style-name="T5"/></text:p>
            <text:p text:style-name="P8"><text:span text:style-name="T3">Senators</text:span></text:p>
            <text:p text:style-name="P8"><text:span text:style-name="T4"/></text:p>
            <text:p text:style-name="P8"><text:span text:style-name="T5">Senators are able to vote on how much money they would like to fund requesters. Senators can also run for senate positions at the end of the quarter.</text:span></text:p>
            <text:p text:style-name="P8"><text:span text:style-name="T5"/></text:p>
            <text:p text:style-name="P8"><text:span text:style-name="T5">Even if you are not a senator, you can still attend, listen, discuss issues, and eat some snacks. </text:span></text:p>
          </draw:text-box>
        </draw:frame>
        <draw:line draw:style-name="gr6" draw:text-style-name="P1" draw:layer="layout" svg:x1="0.852cm" svg:y1="1.505cm" svg:x2="7.07cm" svg:y2="1.505cm">
          <text:p text:style-name="P2"/>
        </draw:line>
        <draw:line draw:style-name="gr1" draw:text-style-name="P1" draw:layer="layout" svg:x1="0.852cm" svg:y1="1.405cm" svg:x2="7.07cm" svg:y2="1.405cm">
          <text:p text:style-name="P2"/>
        </draw:line>
        <draw:line draw:style-name="gr6" draw:text-style-name="P1" draw:layer="layout" svg:x1="0.819cm" svg:y1="11.725cm" svg:x2="7.07cm" svg:y2="11.725cm">
          <text:p text:style-name="P2"/>
        </draw:line>
        <draw:line draw:style-name="gr1" draw:text-style-name="P1" draw:layer="layout" svg:x1="0.819cm" svg:y1="11.625cm" svg:x2="7.07cm" svg:y2="11.625cm">
          <text:p text:style-name="P2"/>
        </draw:line>
        <draw:frame draw:style-name="gr4" draw:text-style-name="P1" draw:layer="layout" svg:width="2.385cm" svg:height="20.32cm" svg:x="7.205cm" svg:y="0.635cm">
          <draw:image xlink:href="Pictures/200000050000097200004F81F832719D.svm" xlink:type="simple" xlink:show="embed" xlink:actuate="onLoad">
            <text:p text:style-name="P2"/>
          </draw:image>
        </draw:frame>
        <draw:frame draw:style-name="gr4" draw:text-style-name="P1" draw:layer="layout" svg:width="8.94cm" svg:height="11.129cm" svg:x="9.525cm" svg:y="9.625cm">
          <draw:image xlink:href="Pictures/200000030000230D00002B9AEF033D8C.svm" xlink:type="simple" xlink:show="embed" xlink:actuate="onLoad">
            <text:p text:style-name="P2"/>
          </draw:image>
        </draw:frame>
      </draw:page>
      <draw:page draw:name="page2" draw:style-name="dp1" draw:master-page-name="Default">
        <office:forms form:automatic-focus="false" form:apply-design-mode="false"/>
        <draw:frame draw:style-name="gr7" draw:text-style-name="P1" draw:layer="layout" svg:width="26.67cm" svg:height="18.945cm" svg:x="0.635cm" svg:y="0.934cm">
          <draw:image xlink:href="../porterlogo.eps" xlink:type="simple" xlink:show="embed" xlink:actuate="onLoad">
            <text:p text:style-name="P2"/>
          </draw:image>
        </draw:frame>
        <draw:line draw:style-name="gr1" draw:text-style-name="P1" draw:layer="layout" svg:x1="9.309cm" svg:y1="21.59cm" svg:x2="9.309cm" svg:y2="0cm">
          <text:p text:style-name="P2"/>
        </draw:line>
        <draw:line draw:style-name="gr1" draw:text-style-name="P1" draw:layer="layout" svg:x1="18.631cm" svg:y1="21.59cm" svg:x2="18.631cm" svg:y2="0cm">
          <text:p text:style-name="P2"/>
        </draw:line>
        <draw:frame draw:style-name="gr5" draw:text-style-name="P7" draw:layer="layout" svg:width="8.48cm" svg:height="12.219cm" svg:x="18.825cm" svg:y="0.635cm">
          <draw:text-box>
            <text:list text:style-name="L1">
              <text:list-item>
                <text:p text:style-name="P8"><text:span text:style-name="T3">Officers</text:span></text:p>
              </text:list-item>
            </text:list>
            <text:list text:style-name="L1">
              <text:list-item>
                <text:p text:style-name="P8"><text:span text:style-name="T4"/></text:p>
              </text:list-item>
            </text:list>
            <text:list text:style-name="L1">
              <text:list-item>
                <text:p text:style-name="P9"><text:span text:style-name="T5"><text:s/></text:span><text:span text:style-name="T5">Chair – manages the agenda, leads the discussion, and holds votes</text:span></text:p>
              </text:list-item>
            </text:list>
            <text:list text:style-name="L1">
              <text:list-item>
                <text:p text:style-name="P6"><text:span text:style-name="T5"/></text:p>
              </text:list-item>
            </text:list>
            <text:list text:style-name="L1">
              <text:list-item>
                <text:p text:style-name="P9"><text:span text:style-name="T5"><text:s/></text:span><text:span text:style-name="T5">Vice Chair – leads an icebreaker and fills in for the chair</text:span></text:p>
              </text:list-item>
            </text:list>
            <text:list text:style-name="L1">
              <text:list-item>
                <text:p text:style-name="P6"><text:span text:style-name="T5"/></text:p>
              </text:list-item>
            </text:list>
            <text:list text:style-name="L1">
              <text:list-item>
                <text:p text:style-name="P9"><text:span text:style-name="T5"><text:s/></text:span><text:span text:style-name="T5">Secretary – records minutes of the meeting and takes attendance</text:span></text:p>
              </text:list-item>
            </text:list>
            <text:list text:style-name="L1">
              <text:list-item>
                <text:p text:style-name="P6"><text:span text:style-name="T5"/></text:p>
              </text:list-item>
            </text:list>
            <text:list text:style-name="L1">
              <text:list-item>
                <text:p text:style-name="P9"><text:span text:style-name="T5"><text:s/></text:span><text:span text:style-name="T5">Treasurer – manages the senate's budgets and leads funding request sessions</text:span></text:p>
              </text:list-item>
            </text:list>
            <text:list text:style-name="L1">
              <text:list-item>
                <text:p text:style-name="P6"><text:span text:style-name="T5"/></text:p>
              </text:list-item>
            </text:list>
            <text:list text:style-name="L1">
              <text:list-item>
                <text:p text:style-name="P9"><text:span text:style-name="T5"><text:s/></text:span><text:span text:style-name="T5">Parliamentarian – possesses and modifies the Senate constitution</text:span></text:p>
              </text:list-item>
            </text:list>
            <text:list text:style-name="L1">
              <text:list-item>
                <text:p text:style-name="P6"><text:span text:style-name="T5"/></text:p>
              </text:list-item>
            </text:list>
            <text:list text:style-name="L1">
              <text:list-item>
                <text:p text:style-name="P9"><text:span text:style-name="T5"><text:s/></text:span><text:span text:style-name="T5">PR / Snacks – posts flyers, banners, and other advertisements, and buys snacks for every meeting</text:span></text:p>
              </text:list-item>
            </text:list>
          </draw:text-box>
        </draw:frame>
        <draw:line draw:style-name="gr6" draw:text-style-name="P1" draw:layer="layout" svg:x1="19.016cm" svg:y1="1.57cm" svg:x2="27.305cm" svg:y2="1.57cm">
          <text:p text:style-name="P2"/>
        </draw:line>
        <draw:line draw:style-name="gr1" draw:text-style-name="P1" draw:layer="layout" svg:x1="19.016cm" svg:y1="1.47cm" svg:x2="27.305cm" svg:y2="1.47cm">
          <text:p text:style-name="P2"/>
        </draw:line>
        <draw:frame draw:style-name="gr4" draw:text-style-name="P1" draw:layer="layout" svg:width="8.48cm" svg:height="6.36cm" svg:x="18.725cm" svg:y="13.97cm">
          <draw:image xlink:href="Pictures/2000000300002141000018F91EEC5695.svm" xlink:type="simple" xlink:show="embed" xlink:actuate="onLoad">
            <text:p text:style-name="P2"/>
          </draw:image>
        </draw:frame>
        <draw:frame draw:style-name="gr4" draw:text-style-name="P1" draw:layer="layout" svg:width="8.588cm" svg:height="20.127cm" svg:x="9.735cm" svg:y="0.635cm">
          <draw:image xlink:href="Pictures/200001DA000021AD00004EC01599F1A3.svm" xlink:type="simple" xlink:show="embed" xlink:actuate="onLoad">
            <text:p text:style-name="P2"/>
          </draw:image>
        </draw:frame>
        <draw:line draw:style-name="gr6" draw:text-style-name="P1" draw:layer="layout" svg:x1="0.841cm" svg:y1="7.92cm" svg:x2="9.125cm" svg:y2="7.92cm">
          <text:p text:style-name="P2"/>
        </draw:line>
        <draw:frame draw:style-name="gr5" draw:text-style-name="P7" draw:layer="layout" svg:width="8.49cm" svg:height="9.319cm" svg:x="0.635cm" svg:y="6.985cm">
          <draw:text-box>
            <text:p text:style-name="P8"><text:span text:style-name="T3">Becoming a Senator</text:span></text:p>
            <text:p text:style-name="P8"><text:span text:style-name="T4"/></text:p>
            <text:p text:style-name="P8"><text:span text:style-name="T5">YOU ARE ALREADY A SENATOR! If you attend the first meeting as an incoming student, you are automatically a senator.</text:span></text:p>
            <text:p text:style-name="P8"><text:span text:style-name="T5"/></text:p>
            <text:p text:style-name="P8"><text:span text:style-name="T5">If you miss the first meeting, it takes three meetings to become a senator. On the third meeting, you gain the ability to vote on funding requests.</text:span></text:p>
            <text:p text:style-name="P8"><text:span text:style-name="T5"/></text:p>
            <text:p text:style-name="P8"><text:span text:style-name="T5">Senators are expected to attend each meeting – for every meeting you miss, you must make up the same amount to remain a senator.</text:span></text:p>
          </draw:text-box>
        </draw:frame>
        <draw:line draw:style-name="gr1" draw:text-style-name="P1" draw:layer="layout" svg:x1="0.841cm" svg:y1="7.82cm" svg:x2="9.125cm" svg:y2="7.82cm">
          <text:p text:style-name="P2"/>
        </draw:line>
        <draw:frame draw:style-name="gr4" draw:text-style-name="P1" draw:layer="layout" svg:width="8.268cm" svg:height="6.2cm" svg:x="0.835cm" svg:y="0.785cm">
          <draw:image xlink:href="Pictures/200000030000206D0000185908A48F6D.svm" xlink:type="simple" xlink:show="embed" xlink:actuate="onLoad">
            <text:p text:style-name="P2"/>
          </draw:image>
        </draw:frame>
        <draw:frame draw:style-name="gr4" draw:text-style-name="P1" draw:layer="layout" svg:width="4.569cm" svg:height="4.445cm" svg:x="2.4cm" svg:y="16.51cm">
          <draw:image xlink:href="Pictures/20000003000011FA0000117E237D5708.svm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5-28T21:33:13</meta:creation-date>
    <dc:date>2007-06-07T20:00:56</dc:date>
    <meta:print-date>2007-06-07T19:51:13</meta:print-date>
    <dc:language>en-US</dc:language>
    <meta:editing-cycles>19</meta:editing-cycles>
    <meta:editing-duration>PT6H22M22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